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. Annastraat 17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bovenstaande sloopmelding ontvangen.</text:p>
            <text:p text:style-name="common-al">De melding betreft locatie St. Annastraat 17, 5401 AN Uden, en is geregistreerd onder zaaknummer <text:span text:style-name="nadrukvet">35017-2023</text:span> en betreft het "verwijderen van asbesthoudende onderdelen uit een kindcentrum".</text:p>
            <text:p text:style-name="common-al">De melding is geaccepteerd op 23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7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50172023</meta:user-defined>
    <meta:user-defined meta:name="DCTERMS.abstract">verwijderen van asbesthoudende onderdelen uit een kindcentrum</meta:user-defined>
    <dc:language>nl</dc:language>
    <meta:user-defined meta:name="OVERHEIDop.locatietype/OVERHEIDop.gebiedsmarkering">Punt</meta:user-defined>
    <meta:user-defined meta:name="DC.title">Acceptatie Sloopmelding, St. Annastraat 17, 5401 AN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3</meta:user-defined>
    <meta:user-defined meta:name="OVERHEIDop.GmbID/DC.identifier">gmb-2023-227793</meta:user-defined>
    <meta:user-defined meta:name="OVERHEIDop.versieInformatie"/>
  </office:meta>
</office:document-meta>
</file>