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nieuwbouw van 92 appartementen aan de Pinksterbloem, sectie A, nummer 8749 te Leiderdorp, LDPZ2023-00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A08749] Leiderdorp A 8749 , [LDD00A08749] Leiderdorp A 8749</text:p>
            <text:p text:style-name="common-al">Zaaknummer: LDPZ2023-000144</text:p>
            <text:p text:style-name="common-al">Datum ontvangst aanvraag: 22-05-2023 00:00</text:p>
            <text:p text:style-name="common-al">Omschrijving: nieuwbouw van 92 appartement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77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44</meta:user-defined>
    <meta:user-defined meta:name="DCTERMS.abstract">nieuwbouw  van 92 appartementen</meta:user-defined>
    <dc:language>nl</dc:language>
    <meta:user-defined meta:name="OVERHEIDop.locatietype/OVERHEIDop.gebiedsmarkering">Punt</meta:user-defined>
    <meta:user-defined meta:name="DC.title">Aangevraagde omgevingsvergunning voor de nieuwbouw van 92 appartementen aan de Pinksterbloem, sectie A, nummer 8749 te Leiderdorp, LDPZ2023-000144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2</meta:user-defined>
    <meta:user-defined meta:name="OVERHEIDop.GmbID/DC.identifier">gmb-2023-227792</meta:user-defined>
    <meta:user-defined meta:name="OVERHEIDop.versieInformatie"/>
  </office:meta>
</office:document-meta>
</file>