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Chopi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opinlaan, kadastraal gemeente Helpman, Sectie M perceelnrs. 11444 t/m 11449, 11461 t/m 11463, 11465, 11466, 11468, 1146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3 bomen (legalisatie) (verzenddatum 17-05-2023, dossiernummer 2023732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79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221</meta:user-defined>
    <dc:language>nl</dc:language>
    <meta:user-defined meta:name="OVERHEIDop.locatietype/OVERHEIDop.gebiedsmarkering">Weg</meta:user-defined>
    <meta:user-defined meta:name="DC.title">Toestemming voor het vellen van 3 bomen aan Chopinlaan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91</meta:user-defined>
    <meta:user-defined meta:name="OVERHEIDop.GmbID/DC.identifier">gmb-2023-227791</meta:user-defined>
    <meta:user-defined meta:name="OVERHEIDop.versieInformatie"/>
  </office:meta>
</office:document-meta>
</file>