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olse Boekenmarkt, Thorbeckegracht (zaaknummer 78700-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6 mei 2023, is een evenementenvergunning verleend voor het houden van de Zwolse Boekenmarkt op <text:span text:style-name="nadrukvet">4 juni 2023</text:span> aan de <text:span text:style-name="nadrukvet">Thorbeckegracht</text:span>.</text:p>
            <text:p text:style-name="common-al"/>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78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8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8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Zwolse Boekenmarkt, Thorbeckegracht (zaaknummer 78700-2023)</meta:user-defined>
    <meta:user-defined meta:name="DCTERMS.W3CDTF/DCTERMS.available">2023-05-25</meta:user-defined>
    <meta:user-defined meta:name="DCTERMS.W3CDTF/OVERHEIDop.jaargang">2023</meta:user-defined>
    <meta:user-defined meta:name="OVERHEIDop.publicationIssue">227787</meta:user-defined>
    <meta:user-defined meta:name="OVERHEIDop.GmbID/DC.identifier">gmb-2023-227787</meta:user-defined>
    <meta:user-defined meta:name="OVERHEIDop.versieInformatie"/>
  </office:meta>
</office:document-meta>
</file>