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ndric Everslaan 11 5591S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2-05-2023 een aanvraag omgevingsvergunning ontvangen.</text:p>
            <text:p text:style-name="common-al"> Het betreft een aanvraag op locatie Hendric Everslaan 11 5591SJ Heeze met omschrijving Carport Hendric Everslaan 11 Heeze en zaaknummer <text:span text:style-name="nadrukvet">2023-375657</text:span>. </text:p>
            <text:p text:style-name="common-al"> De zaak is geregistreerd onder nummer 2023-375657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778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8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8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5657</meta:user-defined>
    <meta:user-defined meta:name="DCTERMS.abstract">Carport Hendric Everslaan 11 Heeze</meta:user-defined>
    <dc:language>nl</dc:language>
    <meta:user-defined meta:name="OVERHEIDop.locatietype/OVERHEIDop.gebiedsmarkering">Punt</meta:user-defined>
    <meta:user-defined meta:name="DC.title">Ingediende aanvraag omgevingsvergunning Hendric Everslaan 11 5591SJ Heez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85</meta:user-defined>
    <meta:user-defined meta:name="OVERHEIDop.GmbID/DC.identifier">gmb-2023-227785</meta:user-defined>
    <meta:user-defined meta:name="OVERHEIDop.versieInformatie"/>
  </office:meta>
</office:document-meta>
</file>