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iathlon Delft op 18 jun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 juni | Triathlon Delft | Delftse Hou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8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Triathlon Delft op 18 juni aan Delftse Hout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80</meta:user-defined>
    <meta:user-defined meta:name="OVERHEIDop.GmbID/DC.identifier">gmb-2023-227780</meta:user-defined>
    <meta:user-defined meta:name="OVERHEIDop.versieInformatie"/>
  </office:meta>
</office:document-meta>
</file>