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ventilatoren schuur 1, Nieuwe Dijk 6, Ochten (10-0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wijzigen ventilatoren schuur 1, Nieuwe Dijk 6, Ochten (10-05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777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7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7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wijzigen ventilatoren schuur 1, Nieuwe Dijk 6, Ochten (10-05-2023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778</meta:user-defined>
    <meta:user-defined meta:name="OVERHEIDop.GmbID/DC.identifier">gmb-2023-227778</meta:user-defined>
    <meta:user-defined meta:name="OVERHEIDop.versieInformatie"/>
  </office:meta>
</office:document-meta>
</file>