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op 18 juni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juni | Gezondheidsfestival | Poptapark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7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ezondheidsfestival op 18 juni aan Poptapark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75</meta:user-defined>
    <meta:user-defined meta:name="OVERHEIDop.GmbID/DC.identifier">gmb-2023-227775</meta:user-defined>
    <meta:user-defined meta:name="OVERHEIDop.versieInformatie"/>
  </office:meta>
</office:document-meta>
</file>