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Klimmenerweg 8,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3 een ontwerpbesluit genomen op de aanvraag Omgevingsvergunning met zaaknummer 2023-022504 voor het in gebruik nemen of gebruiken van een bouwwerk m.b.t. de brandveiligheid op locatie Klimmenerweg 8, 6336AV Hulsberg. In het ontwerpbesluit wordt de vergunning verleend.De aanvraag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liggen ter inzage in het gemeentehuis, Deweverplein1 te Nuth. De inzageperiode eindigt op 6 juli 2023.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7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Klimmenerweg 8, 6336AV Hulsberg</meta:user-defined>
    <dc:language>nl</dc:language>
    <meta:user-defined meta:name="OVERHEIDop.locatietype/OVERHEIDop.gebiedsmarkering">Punt</meta:user-defined>
    <meta:user-defined meta:name="DC.title">Kennisgeving ontwerpbesluit op Omgevingsvergunning Klimmenerweg 8, 6336AV Hulsberg</meta:user-defined>
    <meta:user-defined meta:name="DCTERMS.W3CDTF/DCTERMS.available">2023-05-25</meta:user-defined>
    <meta:user-defined meta:name="DCTERMS.W3CDTF/OVERHEIDop.jaargang">2023</meta:user-defined>
    <meta:user-defined meta:name="OVERHEIDop.publicationIssue">227774</meta:user-defined>
    <meta:user-defined meta:name="OVERHEIDop.GmbID/DC.identifier">gmb-2023-227774</meta:user-defined>
    <meta:user-defined meta:name="OVERHEIDop.versieInformatie"/>
  </office:meta>
</office:document-meta>
</file>