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2331 en 3129 Nijmegen: verwijderen van asbest bron 1 - 2 - 3 en 4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5-2023</text:p>
            <text:p text:style-name="common-al">
            <text:span text:style-name="nadrukvet">Omschrijving: </text:span>verwijderen van asbest bron 1 - 2 - 3 en 4 (Zwanenveld 2331 en 3129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4312.01</text:p>
            <text:p text:style-name="common-al">
            <text:span text:style-name="nadrukvet">Product: </text:span>meldingen</text:p>
            <text:p text:style-name="common-al">
            <text:span text:style-name="nadrukvet">Ontvangst: </text:span>22-05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9C7AE5B3-DA8E-4BB0-BDC7-FCF8478A951E" xlink:type="simple">http://www.nijmegen.nl/vergunningpagina/?guid=9C7AE5B3-DA8E-4BB0-BDC7-FCF8478A951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7769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769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769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Zwanenveld 2331 en 3129 Nijmegen: verwijderen van asbest bron 1 - 2 - 3 en 4 - meldingen - Melding ontvangen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7769</meta:user-defined>
    <meta:user-defined meta:name="OVERHEIDop.GmbID/DC.identifier">gmb-2023-227769</meta:user-defined>
    <meta:user-defined meta:name="OVERHEIDop.versieInformatie"/>
  </office:meta>
</office:document-meta>
</file>