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raat 9 Nijmegen: bouwobjectenvergunning periode 09-05-2023 tot en met 14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3</text:p>
            <text:p text:style-name="common-al">
            <text:span text:style-name="nadrukvet">Omschrijving: </text:span>bouwobjectenvergunning periode 09-05-2023 tot en met 14-07-2023 (Hof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9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3 tot en met 4 jul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B1AD56C-EF90-4767-B6AB-499F52B7473F" xlink:type="simple">http://www.nijmegen.nl/vergunningpagina/?guid=4B1AD56C-EF90-4767-B6AB-499F52B747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7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fstraat 9 Nijmegen: bouwobjectenvergunning periode 09-05-2023 tot en met 14-07-2023 - apv vergunning – Bijzondere wetten  - Vergunning verlee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66</meta:user-defined>
    <meta:user-defined meta:name="OVERHEIDop.GmbID/DC.identifier">gmb-2023-227766</meta:user-defined>
    <meta:user-defined meta:name="OVERHEIDop.versieInformatie"/>
  </office:meta>
</office:document-meta>
</file>