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toestemming voor het kappen van 4 bomen Einthovenlaan (Stad-Almelo, D, 2210) Almelo, zaaknummer: Z/23/135866". De locatie betreft de toekomstige doortrekking van de Einthovenlaan (momenteel mogelijk bekend als Zernikelaa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mei 2023</text:p>
            <text:p text:style-name="common-al">Het college van burgemeester en wethouders (college van B en W) van de gemeente Almelo heeft een omgevingsvergunning verleend. De gemeente geeft hiermee toestemming voor het kappen van 4 bomen aan de toekomstige doortrekking van de Einthovenlaan (momenteel mogelijk bekend als Zernikelaan). De exacte locatie betreft voornoemd kadestraal nummer: Stad-Almelo, D, 22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77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5866</meta:user-defined>
    <meta:user-defined meta:name="DCTERMS.abstract">het kappen van 4 bomen Einthovenlaan (Stad-Almelo, D, 2210) Almelo</meta:user-defined>
    <dc:language>nl</dc:language>
    <meta:user-defined meta:name="OVERHEIDop.locatietype/OVERHEIDop.gebiedsmarkering">Punt</meta:user-defined>
    <meta:user-defined meta:name="DC.title">Rectificatie publicatie "toestemming voor het kappen van 4 bomen Einthovenlaan (Stad-Almelo, D, 2210) Almelo, zaaknummer: Z/23/135866". De locatie betreft de toekomstige doortrekking van de Einthovenlaan (momenteel mogelijk bekend als Zernikelaan).</meta:user-defined>
    <meta:user-defined meta:name="DCTERMS.W3CDTF/DCTERMS.available">2023-05-25</meta:user-defined>
    <meta:user-defined meta:name="DCTERMS.W3CDTF/OVERHEIDop.jaargang">2023</meta:user-defined>
    <meta:user-defined meta:name="OVERHEIDop.publicationIssue">227764</meta:user-defined>
    <meta:user-defined meta:name="OVERHEIDop.GmbID/DC.identifier">gmb-2023-227764</meta:user-defined>
    <meta:user-defined meta:name="OVERHEIDop.versieInformatie"/>
  </office:meta>
</office:document-meta>
</file>