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Meubellaan 1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Meubellaan 1, Druten, het uitbreiden van de bedrijfsruimte, 22 me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277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Meubellaan 1 Dru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763</meta:user-defined>
    <meta:user-defined meta:name="OVERHEIDop.GmbID/DC.identifier">gmb-2023-227763</meta:user-defined>
    <meta:user-defined meta:name="OVERHEIDop.versieInformatie"/>
  </office:meta>
</office:document-meta>
</file>