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devenstraat 20 Nijmegen: toevoegen van een zelfstandige woning - omgevingsvergunning - Aanvraag buiten behandeling 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5-2023</text:p>
            <text:p text:style-name="common-al">
            <text:span text:style-name="nadrukvet">Omschrijving: </text:span>toevoegen van een zelfstandige woning (Heidevenstraat 20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3.10134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2-02-2023</text:p>
            <text:p text:style-name="common-al">
            <text:span text:style-name="nadrukvet">Verlengingsbesluit verzonden: </text:span>01-05-2023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3-05-2023</text:p>
            <text:p text:style-name="common-al">
            <text:span text:style-name="nadrukvet">Definitieve beschikking ter inzage gelegd: </text:span>25-05-2023</text:p>
            <text:p text:style-name="common-al">
            <text:span text:style-name="nadrukvet">Einddatum bezwaartermijn: </text:span>04-07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Aanvraag buiten behandeling gesteld</text:p>
            <text:p text:style-name="common-al">
            <text:span text:style-name="nadrukvet">Uw mogelijkheid: </text:span>U kunt een bezwaar indienen. Dit kan van 24 mei 2023 tot en met 4 jul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148432CB-5270-458B-B998-9AF4C1A9126D" xlink:type="simple">http://www.nijmegen.nl/vergunningpagina/?guid=148432CB-5270-458B-B998-9AF4C1A9126D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27762</text:span><text:line-break/><text:date style:data-style-name="dag" text:fixed="true" text:date-value="2023-05-25"/><text:line-break/><text:date style:data-style-name="jaar" text:fixed="true" text:date-value="2023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762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762</text:span><text:date style:data-style-name="nicedate" text:fixed="true" text:date-value="2023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Heidevenstraat 20 Nijmegen: toevoegen van een zelfstandige woning - omgevingsvergunning - Aanvraag buiten behandeling gesteld</meta:user-defined>
    <meta:user-defined meta:name="DCTERMS.W3CDTF/DCTERMS.available">2023-05-25</meta:user-defined>
    <meta:user-defined meta:name="DCTERMS.W3CDTF/OVERHEIDop.jaargang">2023</meta:user-defined>
    <meta:user-defined meta:name="OVERHEIDop.publicationIssue">227762</meta:user-defined>
    <meta:user-defined meta:name="OVERHEIDop.GmbID/DC.identifier">gmb-2023-227762</meta:user-defined>
    <meta:user-defined meta:name="OVERHEIDop.versieInformatie"/>
  </office:meta>
</office:document-meta>
</file>