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HTT02 Sectie H Perceel 1858 Nabij Bachstraat 27 Nijmegen: bouwen van een appartementen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3</text:p>
            <text:p text:style-name="common-al">
            <text:span text:style-name="nadrukvet">Omschrijving: </text:span>bouwen van een appartementengebouw (Kadastraal HTT02 Sectie H Perceel 1858 Nabij Bachstraat 27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3623.01</text:p>
            <text:p text:style-name="common-al">
            <text:span text:style-name="nadrukvet">Product: </text:span>omgevingsvergunning</text:p>
            <text:p text:style-name="common-al">
            <text:span text:style-name="nadrukvet">Ontvangst: </text:span>25-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606E805-F8F9-44F7-BE4F-E29D17C6F9B6" xlink:type="simple">http://www.nijmegen.nl/vergunningpagina/?guid=E606E805-F8F9-44F7-BE4F-E29D17C6F9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75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5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5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HTT02 Sectie H Perceel 1858 Nabij Bachstraat 27 Nijmegen: bouwen van een appartementengebouw - omgevingsvergunning - Aanvraag ontvangen</meta:user-defined>
    <meta:user-defined meta:name="DCTERMS.W3CDTF/DCTERMS.available">2023-05-25</meta:user-defined>
    <meta:user-defined meta:name="DCTERMS.W3CDTF/OVERHEIDop.jaargang">2023</meta:user-defined>
    <meta:user-defined meta:name="OVERHEIDop.publicationIssue">227759</meta:user-defined>
    <meta:user-defined meta:name="OVERHEIDop.GmbID/DC.identifier">gmb-2023-227759</meta:user-defined>
    <meta:user-defined meta:name="OVERHEIDop.versieInformatie"/>
  </office:meta>
</office:document-meta>
</file>