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ondwateronttrekking in verband met een grondwatersanering bij tankstation Buttervliet op de locatie Rijksweg A29 1 te Numansdorp zaaknummer Z-23-42548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grondwateronttrekking in verband met een grondwatersanering bij tankstation Buttervliet op de locatie Rijksweg A29 1 Numansdorp.</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7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grondwateronttrekking in verband met een grondwatersanering bij tankstation Buttervliet op de locatie Rijksweg A29 1 te Numansdorp zaaknummer Z-23-425486</meta:user-defined>
    <meta:user-defined meta:name="DCTERMS.W3CDTF/DCTERMS.available">2023-05-25</meta:user-defined>
    <meta:user-defined meta:name="DCTERMS.W3CDTF/OVERHEIDop.jaargang">2023</meta:user-defined>
    <meta:user-defined meta:name="OVERHEIDop.publicationIssue">227756</meta:user-defined>
    <meta:user-defined meta:name="OVERHEIDop.GmbID/DC.identifier">gmb-2023-227756</meta:user-defined>
    <meta:user-defined meta:name="OVERHEIDop.versieInformatie"/>
  </office:meta>
</office:document-meta>
</file>