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yceumstraat 2b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is een melding ontvangen waarvoor geen vergunningsplicht geldt voor de locatie Lyceumstraat 2b in Oldenzaal. De melding is geregistreerd onder zaaknummer 22426-2023. De melding betreft het:</text:p>
            <text:list text:style-name="id1-3-2-1-1-2">
              <text:list-item text:style-override="id1-3-2-1-1-2-1">
                <text:number>•</text:number>
                <text:p text:style-name="al">brandveilig gebruiken van een schoolgebouw voor een overna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775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5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Lyceumstraat 2b in Oldenzaa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7750</meta:user-defined>
    <meta:user-defined meta:name="OVERHEIDop.GmbID/DC.identifier">gmb-2023-227750</meta:user-defined>
    <meta:user-defined meta:name="OVERHEIDop.versieInformatie"/>
  </office:meta>
</office:document-meta>
</file>