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ll Out DUT op 14 jun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4 juni | Roll Out DUT | Markt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74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4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4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Roll Out DUT op 14 juni aan Markt te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48</meta:user-defined>
    <meta:user-defined meta:name="OVERHEIDop.GmbID/DC.identifier">gmb-2023-227748</meta:user-defined>
    <meta:user-defined meta:name="OVERHEIDop.versieInformatie"/>
  </office:meta>
</office:document-meta>
</file>