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zorgcentrum aan Weijerstaete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oprichten van een zorgcentrum </text:p>
            <text:p text:style-name="common-al">Locatie:  Weijerstaete 1 Boxmeer</text:p>
            <text:p text:style-name="common-al">Datum ontvangen: 19 april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7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prichten van een zorgcentrum aan Weijerstaete 1 te Boxme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747</meta:user-defined>
    <meta:user-defined meta:name="OVERHEIDop.GmbID/DC.identifier">gmb-2023-227747</meta:user-defined>
    <meta:user-defined meta:name="OVERHEIDop.versieInformatie"/>
  </office:meta>
</office:document-meta>
</file>