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onhuis met bijgebouw, Paulusweg 153, 3341C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herbouwen van een woonhuis met bijgebouw op de locatie Paulusweg 153, 3341C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5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mei 2023. De gemeente Hendrik-Ido-Ambacht neemt daarover uiterlijk 10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74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aulusweg 153, 3341CW Hendrik-Ido-Ambacht</meta:user-defined>
    <dc:language>nl</dc:language>
    <meta:user-defined meta:name="OVERHEIDop.locatietype/OVERHEIDop.gebiedsmarkering">Punt</meta:user-defined>
    <meta:user-defined meta:name="DC.title">Aanvraag vergunning voor het herbouwen van een woonhuis met bijgebouw, Paulusweg 153, 3341CW Hendrik-Ido-Amba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42</meta:user-defined>
    <meta:user-defined meta:name="OVERHEIDop.GmbID/DC.identifier">gmb-2023-227742</meta:user-defined>
    <meta:user-defined meta:name="OVERHEIDop.versieInformatie"/>
  </office:meta>
</office:document-meta>
</file>