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366, het wijzigen van de bestemming van 'agrarisch' naar 'bedrijfswoning' en het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366, 7876 CR</text:p>
            <text:p text:style-name="common-al">het wijzigen van de bestemming van 'agrarisch' naar 'bedrijfswoning' en het verbouwen van een schuur tot woning (Z2023-015184)</text:p>
            <text:p text:style-name="common-al">Datum ontvangst: 16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73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3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3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Noorderdiep 366, het wijzigen van de bestemming van 'agrarisch' naar 'bedrijfswoning' en het verbouwen van een schuur tot woning</meta:user-defined>
    <meta:user-defined meta:name="DCTERMS.W3CDTF/DCTERMS.available">2023-05-25</meta:user-defined>
    <meta:user-defined meta:name="DCTERMS.W3CDTF/OVERHEIDop.jaargang">2023</meta:user-defined>
    <meta:user-defined meta:name="OVERHEIDop.publicationIssue">227739</meta:user-defined>
    <meta:user-defined meta:name="OVERHEIDop.GmbID/DC.identifier">gmb-2023-227739</meta:user-defined>
    <meta:user-defined meta:name="OVERHEIDop.versieInformatie"/>
  </office:meta>
</office:document-meta>
</file>