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Lustrum Rally Delftse Studenten Motorclub op 10 juni aan Mark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0 juni | Lustrum Rally Delftse Studenten Motorclub | Markt | aangevraag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773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3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3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de Lustrum Rally Delftse Studenten Motorclub op 10 juni aan Markt te Delft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736</meta:user-defined>
    <meta:user-defined meta:name="OVERHEIDop.GmbID/DC.identifier">gmb-2023-227736</meta:user-defined>
    <meta:user-defined meta:name="OVERHEIDop.versieInformatie"/>
  </office:meta>
</office:document-meta>
</file>