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fietsbrug Vemderbroek aan Kanaalweg 2, 8161PV Epe (7831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realiseren van fietsbrug Vemderbroek aan Kanaalweg 2, 8161PV Epe de beslistermijn te verlengen met een termijn van 6 weken. Zaaknummer: 783136</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772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2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2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2016</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realiseren van fietsbrug Vemderbroek aan Kanaalweg 2, 8161PV Epe (783136)</meta:user-defined>
    <meta:user-defined meta:name="DCTERMS.W3CDTF/DCTERMS.available">2023-05-25</meta:user-defined>
    <meta:user-defined meta:name="DCTERMS.W3CDTF/OVERHEIDop.jaargang">2023</meta:user-defined>
    <meta:user-defined meta:name="OVERHEIDop.publicationIssue">227729</meta:user-defined>
    <meta:user-defined meta:name="OVERHEIDop.GmbID/DC.identifier">gmb-2023-227729</meta:user-defined>
    <meta:user-defined meta:name="OVERHEIDop.versieInformatie"/>
  </office:meta>
</office:document-meta>
</file>