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Campusrun TU Delft op 7 juni aan Mekel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7 juni | Campusrun TU Delft | Mekelweg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72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Campusrun TU Delft op 7 juni aan Mekelweg te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22</meta:user-defined>
    <meta:user-defined meta:name="OVERHEIDop.GmbID/DC.identifier">gmb-2023-227722</meta:user-defined>
    <meta:user-defined meta:name="OVERHEIDop.versieInformatie"/>
  </office:meta>
</office:document-meta>
</file>