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eddingsbrigade Staphorst, het organiseren van Triatlon Staphorst op zaterdag 29 april. Het parcours gaat door de gemeente Staphorst (ingekomen 11 januari 2023/Z4430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7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772</meta:user-defined>
    <meta:user-defined meta:name="OVERHEIDop.GmbID/DC.identifier">gmb-2023-22772</meta:user-defined>
    <meta:user-defined meta:name="OVERHEIDop.versieInformatie"/>
  </office:meta>
</office:document-meta>
</file>