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jacobszi1eec7feb-2c20-430d-815c-fde0b8f2085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Hendrik Jacobszstraat 21 wijzigen gehandicaptenparkeerplaats kenteken S-182-Z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S-182-ZJ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Hendrik Jacobszstraat 21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3-GX-BS in (nieuw) S-182-ZJ, de bestaande gehandicaptenparkeerplaats ter hoogte van perceel Hendrik Jacobszstraat 21 (parkeervaknummer 119136484920) uitsluitend te bestemmen voor het door vergunninghouder in gebruik zijnde motorvoertuig met kentekennummer S-182-Z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8.81698113207547mm"><draw:image xlink:href="Pictures/hjacobszi1eec7feb-2c20-430d-815c-fde0b8f20851.png" xlink:type="simple"/></draw:frame></text:p>
            </text:section></draw:text-box></draw:frame>
          </text:p>
            <text:p text:style-name="common-al">Amsterdam, 24 me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71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1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1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ndrik Jacobszstraat 21 wijzigen gehandicaptenparkeerplaats kenteken S-182-ZJ - Hendrik Jacobszstraat 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ndrik Jacobszstraat 21 wijzigen gehandicaptenparkeerplaats kenteken S-182-Z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Hendrik Jacobszstraat 21 wijzigen gehandicaptenparkeerplaats kenteken S-182-ZJ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7717</meta:user-defined>
    <meta:user-defined meta:name="OVERHEIDop.GmbID/DC.identifier">gmb-2023-227717</meta:user-defined>
    <meta:user-defined meta:name="OVERHEIDop.versieInformatie"/>
  </office:meta>
</office:document-meta>
</file>