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rugerlaan 211, 2806EH Gouda, GDA01-K-3704 en GDA01-K-9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Omgevingsdienst Midden-Holland (ODMH) namens Gemeente Gouda besloten om de beslistermijn van de aanvraag met kenmerk 2023-00002162 voor het vernieuwen en uitbreiden van de vervallen schuur in de tuin op de locatie Krugerlaan 211, 2806EH Gouda, GDA01-K-3704 en GDA01-K-9076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71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rugerlaan 211, 2806EH Gouda, GDA01-K-3704 en GDA01-K-907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14</meta:user-defined>
    <meta:user-defined meta:name="OVERHEIDop.GmbID/DC.identifier">gmb-2023-227714</meta:user-defined>
    <meta:user-defined meta:name="OVERHEIDop.versieInformatie"/>
  </office:meta>
</office:document-meta>
</file>