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eve Molsberg - vakantieappartementen, Molsberg 96, 6369G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oeve Molsberg - vakantieappartementen' op de locatie Molsberg 96, 6369GP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me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770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sberg 96, 6369GP Simpelveld</meta:user-defined>
    <dc:language>nl</dc:language>
    <meta:user-defined meta:name="OVERHEIDop.locatietype/OVERHEIDop.gebiedsmarkering">Punt</meta:user-defined>
    <meta:user-defined meta:name="DC.title">Aanvraag vergunning voor Hoeve Molsberg - vakantieappartementen, Molsberg 96, 6369GP Simpelvel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09</meta:user-defined>
    <meta:user-defined meta:name="OVERHEIDop.GmbID/DC.identifier">gmb-2023-227709</meta:user-defined>
    <meta:user-defined meta:name="OVERHEIDop.versieInformatie"/>
  </office:meta>
</office:document-meta>
</file>