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uurzame activiteiten gemeente Overbetuwe 2023 - 2026</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Overwegende:</text:p>
            <text:p text:style-name="al">dat burgemeester en wethouders op grond van de Algemene subsidieverordening gemeente Overbetuwe 2016 bevoegd zijn voor bepaalde vormen van subsidie nadere regels te stellen dan wel specifieke regelingen vast te stellen;</text:p>
            <text:p text:style-name="al"/>
            <text:p text:style-name="al">dat de raad op 7 december 2021 de Routekaart duurzaam Overbetuwe 2025 heeft vastgesteld die de ambities van de gemeente op het gebied van duurzaamheid weergeeft;</text:p>
            <text:p text:style-name="al"/>
            <text:p text:style-name="al">dat burgemeester en wethouders de uitvoering van kleinschalige burgerinitiatieven en initiatieven van vrijwilligersorganisaties die bijdragen aan het realiseren van de duurzaamheidsambities van de gemeente willen stimuleren, evenals initiatieven die de betrokkenheid van bewoners bij duurzaamheid bevorderen.</text:p>
            <text:p text:style-name="al"/>
            <text:p text:style-name="al">Gelet op titel 4.2 van de Algemene wet bestuursrecht en de Algemene subsidieverordening van de gemeente Overbetuwe;</text:p>
            <text:p text:style-name="al"/>
            <text:p text:style-name="al">b e s l u i t e n:</text:p>
            <text:p text:style-name="al"/>
            <text:p text:style-name="al">vast te stellen de</text:p>
            <text:p text:style-name="al"/>
            <text:p text:style-name="al">
            <text:span text:style-name="nadrukvet">Subsidieregeling duurzame activiteiten gemeente Overbetuwe 2023 -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ctiviteit: een actie of (burger)inwonerinitiatief, welke onder verantwoordelijkheid van aanvrager wordt uitgevoerd, die leidt tot een meer duurzame gemeente;</text:p>
              </text:list-item>
              <text:list-item text:style-override="id1-3-2-2-1-3-2">
                <text:number>b.</text:number>
                <text:p text:style-name="al">ASV: Algemene subsidieverordening gemeente Overbetuwe 2016;</text:p>
              </text:list-item>
              <text:list-item text:style-override="id1-3-2-2-1-3-3">
                <text:number>c.</text:number>
                <text:p text:style-name="al">Circulaire economie: activiteiten gericht op minder consumeren, het hergebruiken, repareren, recyclen en terugwinnen van producten. Voorbeelden zijn een kledingruilbeurs, repaircafé, slim afval scheiden of het delen van producten in de wijk.</text:p>
              </text:list-item>
              <text:list-item text:style-override="id1-3-2-2-1-3-4">
                <text:number>d.</text:number>
                <text:p text:style-name="al">Duurzaamheid: zorgen voor evenwicht tussen mens, milieu en economie om de aarde niet uit te putten, door activiteiten die gericht zijn op energietransitie, circulaire economie of klimaatadaptatie binnen de gemeente Overbetuwe.</text:p>
              </text:list-item>
              <text:list-item text:style-override="id1-3-2-2-1-3-5">
                <text:number>e.</text:number>
                <text:p text:style-name="al">Energietransitie: activiteiten gericht op energiebesparing, duurzame energievoorziening en duurzame mobiliteit, zoals bijvoorbeeld het organiseren van informatiebijeenkomsten voor energiebesparing of informatie(materiaal) over het gebruik van een deelauto in de wijk.</text:p>
              </text:list-item>
              <text:list-item text:style-override="id1-3-2-2-1-3-6">
                <text:number>f.</text:number>
                <text:p text:style-name="al">Klimaatadaptatie: activiteiten gericht op het bevorderen van biodiversiteit, groen en landschap zoals door het planten van een bloementuin of het verwijderen van tegels. </text:p>
              </text:list-item>
              <text:list-item text:style-override="id1-3-2-2-1-3-7">
                <text:number>g.</text:number>
                <text:p text:style-name="al">Wet: de Algemene wet bestuursrech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uitsluitend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Op grond van deze regeling kan door burgemeester en wethouders subsidie worden verstrekt voor activiteiten die bijdragen aan de ambitie om versneld een duurzame gemeente te worden. De activiteit beoogt een bijdrage aan de energietransitie, circulaire economie of klimaatadaptatie. De activiteit waar subsidie voor wordt aangevraagd moet gericht zijn op het motiveren van of toepasbaar zijn voor een breed publiek in Overbetuwe.</text:p>
          </text:section>
          <text:section text:name="artikel_id1-3-2-2-4" text:style-name="artikel">
            <text:p text:style-name="artikel_kop_titel"><text:span text:style-name="artikel_kop_label">Artikel</text:span> <text:span text:style-name="artikel_kop_nr">4</text:span> Subsidieaanvraag </text:p>
            <text:list text:style-name="id1-3-2-2-4-2">
              <text:list-item text:style-override="id1-3-2-2-4-2">
                <text:number>1.</text:number>
                <text:p text:style-name="al">Subsidie op grond van deze regeling kan uitsluitend worden aangevraagd door:</text:p>
                <text:list text:style-name="id1-3-2-2-4-2-3">
                  <text:list-item text:style-override="id1-3-2-2-4-2-3-1">
                    <text:number>a.</text:number>
                    <text:p text:style-name="al">een meerderjarige natuurlijke persoon, wonende in de gemeente Overbetuwe;</text:p>
                  </text:list-item>
                  <text:list-item text:style-override="id1-3-2-2-4-2-3-2">
                    <text:number>b.</text:number>
                    <text:p text:style-name="al">een stichting of vereniging gevestigd in de gemeente Overbetuwe; </text:p>
                  </text:list-item>
                </text:list>
              </text:list-item>
              <text:list-item text:style-override="id1-3-2-2-4-3">
                <text:number>2.</text:number>
                <text:p text:style-name="al">De aanvraag wordt ingediend met het bij deze regeling vastgestelde aanvraagformulier dat volledig is ingevuld en ondertekend en voorzien is van alle bijlagen die op het aanvraagformulier verplicht zijn gesteld.</text:p>
              </text:list-item>
              <text:list-item text:style-override="id1-3-2-2-4-4">
                <text:number>3.</text:number>
                <text:p text:style-name="al">Aanvragen kunnen tot 31 december 2026 worden ingediend. Aanvragen ontvangen na deze datum worden niet in behandeling genomen.</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deze subsidie is een totaalbedrag van € 25.000 beschikbaar per jaar. </text:p>
              </text:list-item>
              <text:list-item text:style-override="id1-3-2-2-5-3">
                <text:number>2.</text:number>
                <text:p text:style-name="al">Verdeling van het subsidieplafond vindt plaats op volgorde van binnenkomst van volledige aanvragen, totdat het vastgestelde subsidieplafond is bereikt. Indien meerdere volledige aanvragen worden ontvangen op dezelfde dag, waarbij toekenning van al deze aanvragen zal leiden tot een overschrijding van het subsidieplafond, dan wordt de onderlinge rangorde bepaald naar tijdstip van ontvangst.</text:p>
              </text:list-item>
            </text:list>
          </text:section>
          <text:section text:name="artikel_id1-3-2-2-6" text:style-name="artikel">
            <text:p text:style-name="artikel_kop_titel"><text:span text:style-name="artikel_kop_label">Artikel</text:span> <text:span text:style-name="artikel_kop_nr">6</text:span> Voorwaarden voor subsidiëring</text:p>
            <text:list text:style-name="id1-3-2-2-6-2">
              <text:list-item text:style-override="id1-3-2-2-6-2">
                <text:number>1.</text:number>
                <text:p text:style-name="al">Uitsluitend subsidieaanvragen die voldoen aan de eisen van artikel 3 en 4 worden in behandeling genomen. De activiteit waar de subsidie voor aangevraagd wordt moet voldoen aan de volgende criteria: </text:p>
                <text:list text:style-name="id1-3-2-2-6-2-3">
                  <text:list-item text:style-override="id1-3-2-2-6-2-3-1">
                    <text:number>a.</text:number>
                    <text:p text:style-name="al">Herhaalbaar/ opschaalbaar: de ervaring of het resultaat van de activiteit is te benutten door andere inwoners (collectieven) stichtingen over verenigingen in Overbetuwe. </text:p>
                  </text:list-item>
                  <text:list-item text:style-override="id1-3-2-2-6-2-3-2">
                    <text:number>b.</text:number>
                    <text:p text:style-name="al">Realistisch/ uitvoerbaar: er wordt voor de activiteit gebruik gemaakt van beschikbare technieken en er is een realistische begroting. </text:p>
                  </text:list-item>
                </text:list>
              </text:list-item>
              <text:list-item text:style-override="id1-3-2-2-6-3">
                <text:number>2.</text:number>
                <text:p text:style-name="al">Een volgende aanvraag van dezelfde aanvrager komt alleen in aanmerking wanneer het een andere activiteit betreft dan de voorgaande aanvraag of aanvragen.</text:p>
              </text:list-item>
              <text:list-item text:style-override="id1-3-2-2-6-4">
                <text:number>3.</text:number>
                <text:p text:style-name="al">De aanvraag komt alleen in aanmerking wanneer er geen financiering vanuit andere (overheid)instanties en/ of subsidieregelingen wordt verkregen. </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
                <text:number>1.</text:number>
                <text:p text:style-name="al">De subsidie bedraagt de redelijk gemaakte kosten die direct verbonden zijn met de uitvoering van een activiteit, met een maximum per subsidieaanvraag van € 2.500;</text:p>
              </text:list-item>
              <text:list-item text:style-override="id1-3-2-2-7-3">
                <text:number>2.</text:number>
                <text:p text:style-name="al">Het aangevraagde subsidiebedrag is minimaal €100,–;</text:p>
              </text:list-item>
              <text:list-item text:style-override="id1-3-2-2-7-4">
                <text:number>3.</text:number>
                <text:p text:style-name="al">Niet tot de subsidiabele kosten worden in ieder geval gerekend:</text:p>
                <text:list text:style-name="id1-3-2-2-7-4-3">
                  <text:list-item text:style-override="id1-3-2-2-7-4-3-1">
                    <text:number>a.</text:number>
                    <text:p text:style-name="al">de administratieve kosten voor de subsidieaanvraag;</text:p>
                  </text:list-item>
                  <text:list-item text:style-override="id1-3-2-2-7-4-3-2">
                    <text:number>b.</text:number>
                    <text:p text:style-name="al">door derden gesubsidieerde kosten;</text:p>
                  </text:list-item>
                  <text:list-item text:style-override="id1-3-2-2-7-4-3-3">
                    <text:number>c.</text:number>
                    <text:p text:style-name="al">aanschafkosten van middelen die na uitvoering van de activiteit niet beschikbaar blijven voor de activiteit;</text:p>
                  </text:list-item>
                  <text:list-item text:style-override="id1-3-2-2-7-4-3-4">
                    <text:number>d.</text:number>
                    <text:p text:style-name="al">terug te vorderen btw’; </text:p>
                  </text:list-item>
                  <text:list-item text:style-override="id1-3-2-2-7-4-3-5">
                    <text:number>e.</text:number>
                    <text:p text:style-name="al">Consumptiekosten;</text:p>
                  </text:list-item>
                  <text:list-item text:style-override="id1-3-2-2-7-4-3-6">
                    <text:number>f.</text:number>
                    <text:p text:style-name="al">Inzet van vrijwilligers</text:p>
                  </text:list-item>
                </text:list>
              </text:list-item>
            </text:list>
          </text:section>
          <text:section text:name="artikel_id1-3-2-2-8" text:style-name="artikel">
            <text:p text:style-name="artikel_kop_titel"><text:span text:style-name="artikel_kop_label">Artikel</text:span> <text:span text:style-name="artikel_kop_nr">8</text:span> Beslistermijn</text:p>
            <text:p text:style-name="al">Burgemeester en wethouders besluiten binnen zes weken na ontvangst van een volledige aanvraag.</text:p>
          </text:section>
          <text:section text:name="artikel_id1-3-2-2-9" text:style-name="artikel">
            <text:p text:style-name="artikel_kop_titel"><text:span text:style-name="artikel_kop_label">Artikel</text:span> <text:span text:style-name="artikel_kop_nr">9</text:span> Weigeringsgronden</text:p>
            <text:p text:style-name="al">In aanvulling op het gestelde in artikel 10 van de ASV wordt een subsidieaanvraag geweigerd, indien:</text:p>
            <text:list text:style-name="id1-3-2-2-9-3">
              <text:list-item text:style-override="id1-3-2-2-9-3-1">
                <text:number>a.</text:number>
                <text:p text:style-name="al">de activiteit niet voldoet aan de criteria zoals genoemd in het eerste lid van artikel 6;</text:p>
              </text:list-item>
              <text:list-item text:style-override="id1-3-2-2-9-3-2">
                <text:number>b.</text:number>
                <text:p text:style-name="al">de activiteit vóór de ontvangst van de aanvraag al is gestart of al is uitgevoerd;</text:p>
              </text:list-item>
              <text:list-item text:style-override="id1-3-2-2-9-3-3">
                <text:number>c.</text:number>
                <text:p text:style-name="al">de prijzen van inzet van materieel en/ of loonkosten niet realistisch en/of marktconform zijn;</text:p>
              </text:list-item>
            </text:list>
          </text:section>
          <text:section text:name="artikel_id1-3-2-2-10" text:style-name="artikel">
            <text:p text:style-name="artikel_kop_titel"><text:span text:style-name="artikel_kop_label">Artikel</text:span> <text:span text:style-name="artikel_kop_nr">10</text:span> Subsidievaststelling</text:p>
            <text:list text:style-name="id1-3-2-2-10-2">
              <text:list-item text:style-override="id1-3-2-2-10-2">
                <text:number>1.</text:number>
                <text:p text:style-name="al">In afwijking van artikel 14 van de ASV dient de aanvrager binnen 6 weken na uitvoering van de activiteit waarvoor subsidie is verleend, de verantwoordingsdocumenten te overleggen die in de verleningsbeschikking zijn aangegeven.</text:p>
              </text:list-item>
              <text:list-item text:style-override="id1-3-2-2-10-3">
                <text:number>2.</text:number>
                <text:p text:style-name="al">Na ontvangst en beoordeling van de bewijsdocumenten stellen burgemeester en wethouders binnen zes weken de subsidie vast.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Wanneer deze regeling leidt tot onbillijke gevolgen die onevenredig zijn in relatie tot het belang dat met de subsidie wordt gediend, kunnen burgemeester en wethouders afwijken van artikelen uit deze regeling.</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dag na bekendmaking en vervalt op 31 december 2026. De regeling is daarna nog van toepassing op nog niet vastgestelde subsidies en op aanvragen die nog niet zijn afgerond op deze datum maar wel tijdig zijn ingediend.</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duurzame activiteiten gemeente Overbetuwe 2023 - 2026.</text:p>
          </text:section>
        </text:section>
        <text:section text:name="regeling-sluiting_id1-3-2-3" text:style-name="regeling-sluiting">
          <text:section text:name="ondertekening_id1-3-2-3-1">
            <text:p><text:span text:style-name="functie">Aldus besloten in de vergadering van 9 mei 2023</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gemeentesecretaris </text:span></text:p>
            <text:p><text:span text:style-name="functie">P.J.E. Breukers</text:span></text:p>
            <text:p><text:span text:style-name="functie"/></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770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0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0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3-05-16</meta:user-defined>
    <meta:user-defined meta:name="DC.source">Algemene subsidieverordening gemeente Overbetuwe 2016]|[https://lokaleregelgeving.overheid.nl/CVDR21887/2</meta:user-defined>
    <meta:user-defined meta:name="OVERHEIDop.referentienummer">2023-023517</meta:user-defined>
    <meta:user-defined meta:name="DCTERMS.alternative">Subsidieregeling duurzame activiteiten gemeente Overbetuwe 2023 - 2026</meta:user-defined>
    <dc:language>nl</dc:language>
    <meta:user-defined meta:name="OVERHEIDop.locatietype/OVERHEIDop.gebiedsmarkering">Gemeente</meta:user-defined>
    <meta:user-defined meta:name="DC.title">Subsidieregeling duurzame activiteiten gemeente Overbetuwe 2023 - 2026</meta:user-defined>
    <meta:user-defined meta:name="DCTERMS.W3CDTF/DCTERMS.available">2023-05-30</meta:user-defined>
    <meta:user-defined meta:name="DCTERMS.W3CDTF/OVERHEIDop.jaargang">2023</meta:user-defined>
    <meta:user-defined meta:name="OVERHEIDop.publicationIssue">227708</meta:user-defined>
    <meta:user-defined meta:name="OVERHEIDop.betreftRegeling">CVDR696559_1</meta:user-defined>
    <meta:user-defined meta:name="xs:date/OVERHEIDop.startdatum">2023-05-31</meta:user-defined>
    <meta:user-defined meta:name="OVERHEIDop.GmbID/DC.identifier">gmb-2023-227708</meta:user-defined>
    <meta:user-defined meta:name="OVERHEIDop.versieInformatie"/>
  </office:meta>
</office:document-meta>
</file>