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382 Zierikzeestraat 10 te Tilburg, plaatsen van een dakkapel, verzonden 23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382 - B - Zierikzee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70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0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0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382 Zierikzeestraat 10 te Tilburg, plaatsen van een dakkapel, verzonden 23 mei 2023.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05</meta:user-defined>
    <meta:user-defined meta:name="OVERHEIDop.GmbID/DC.identifier">gmb-2023-227705</meta:user-defined>
    <meta:user-defined meta:name="OVERHEIDop.versieInformatie"/>
  </office:meta>
</office:document-meta>
</file>