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dakkapel aan Rooseveltlaan 1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GN, Rooseveltlaan 16, Dakkapel, 09-01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dakkapel aan Rooseveltlaan 16 te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770</meta:user-defined>
    <meta:user-defined meta:name="OVERHEIDop.GmbID/DC.identifier">gmb-2023-22770</meta:user-defined>
    <meta:user-defined meta:name="OVERHEIDop.versieInformatie"/>
  </office:meta>
</office:document-meta>
</file>