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overkapping aan de Braken 2 5541A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9-12-2022 besloten om de beslistermijn voor de aanvraag omgevingsvergunning voor het bouwen van een overkapping aan de Braken 2 5541AD Reusel met maximaal zes weken te verlengen. Het kenmerk van de gemeente voor deze zaak is 16671314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314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Verlengen beslistermijn aanvraag voor het bouwen van een overkapping aan de Braken 2 5541AD Reus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77</meta:user-defined>
    <meta:user-defined meta:name="OVERHEIDop.GmbID/DC.identifier">gmb-2023-2277</meta:user-defined>
    <meta:user-defined meta:name="OVERHEIDop.versieInformatie"/>
  </office:meta>
</office:document-meta>
</file>