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het Midzomerfeest Oostindie op 24 juni 2023 - Centrumpark Oostindie aan De Kn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3 een besluit genomen op de aanvraag met zaaknummer Z202301079 voor het organiseren van het Midzomerfeest Oostindie op 24 juni 2023 op locatie Centrumpark Oostindie aan De Knip in Leek.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6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het Midzomerfeest Oostindie op 24 juni 2023 - Centrumpark Oostindie aan De Knip in Leek</meta:user-defined>
    <meta:user-defined meta:name="DCTERMS.W3CDTF/DCTERMS.available">2023-05-25</meta:user-defined>
    <meta:user-defined meta:name="DCTERMS.W3CDTF/OVERHEIDop.jaargang">2023</meta:user-defined>
    <meta:user-defined meta:name="OVERHEIDop.publicationIssue">227699</meta:user-defined>
    <meta:user-defined meta:name="OVERHEIDop.GmbID/DC.identifier">gmb-2023-227699</meta:user-defined>
    <meta:user-defined meta:name="OVERHEIDop.versieInformatie"/>
  </office:meta>
</office:document-meta>
</file>