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HLM03 A 5164, plaatsen van zonnepanelen op een bedrijfsloods, verzenddatum 22-05-2023, zaaknummer 7752636, olonummer 78151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6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Nieuw-Vennep, HLM03 A 5164, plaatsen van zonnepanelen op een bedrijfsloods, verzenddatum 22-05-2023, zaaknummer 7752636, olonummer 781518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96</meta:user-defined>
    <meta:user-defined meta:name="OVERHEIDop.GmbID/DC.identifier">gmb-2023-227696</meta:user-defined>
    <meta:user-defined meta:name="OVERHEIDop.versieInformatie"/>
  </office:meta>
</office:document-meta>
</file>