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Rijnlanderweg 1522, 2153 KH, plaatsen van een trailer met reclame in een weiland, verzenddatum 22-05-2023, zaaknummer 7752004, olonummer 78148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6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Rijnlanderweg 1522, 2153 KH, plaatsen van een trailer met reclame in een weiland, verzenddatum 22-05-2023, zaaknummer 7752004, olonummer 7814847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90</meta:user-defined>
    <meta:user-defined meta:name="OVERHEIDop.GmbID/DC.identifier">gmb-2023-227690</meta:user-defined>
    <meta:user-defined meta:name="OVERHEIDop.versieInformatie"/>
  </office:meta>
</office:document-meta>
</file>