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Delegatiebesluit voor het delegeren van de bevoegdheid tot het vaststellen van delen van het omgevingsplan en het nemen van een voorbereidingsbesluit</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30 augustus 2022; </text:p>
            <text:p text:style-name="al"/>
            <text:p text:style-name="al">overwegende dat de Omgevingswet de gemeenteraad de mogelijkheid geeft om de bevoegdheid tot het vaststellen van delen van het omgevingsplan en het nemen van een voorbereidingsbesluit te delegeren aan het college van burgemeester en wethouders;</text:p>
            <text:p text:style-name="al"/>
            <text:p text:style-name="al">dat het vanuit het oogpunt van efficiency, flexibiliteit en het versnellen van ruimtelijke procedures gewenst is gebruik te maken van de delegatiebevoegdheden uit de Omgevingswet;</text:p>
            <text:p text:style-name="al"/>
            <text:p text:style-name="al">gelet op artikelen 2.8 en 4.14, lid 5 van de Omgevingswet, artikelen 10:13 tot en met 10:19 Algemene wet bestuursrecht en artikel 156 Gemeentewet;</text:p>
            <text:p text:style-name="al"/>
            <text:p text:style-name="al">besluit:</text:p>
            <text:p text:style-name="al"/>
            <text:list text:style-name="id1-3-2-1-1-13">
              <text:list-item text:style-override="id1-3-2-1-1-13-1">
                <text:number>1.</text:number>
                <text:p text:style-name="al">Het volgende ‘delegatiebesluit voor het delegeren van de bevoegdheid tot het vaststellen van delen van het omgevingsplan en het nemen van een voorbereidingsbesluit’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artikel 2.8 Omgevingswet</text:p>
            <text:p text:style-name="al">De bevoegdheid tot het vaststellen van delen van het omgevingsplan als bedoeld in artikel 2.8 Omgevingswet wordt voor de volgende onderdelen gedelegeerd aan het college van burgemeester en wethouders: </text:p>
            <text:list text:style-name="id1-3-2-2-1-3">
              <text:list-item text:style-override="id1-3-2-2-1-3-1">
                <text:number>a.</text:number>
                <text:p text:style-name="al">Het verwerken van wijzigingen in het omgevingsplan die noodzakelijk zijn vanwege gewijzigde hogere wet- of regelgeving, voor zover hier geen afwegingsruimte aanwezig is.</text:p>
              </text:list-item>
              <text:list-item text:style-override="id1-3-2-2-1-3-2">
                <text:number>b.</text:number>
                <text:p text:style-name="al">Het wijzigen van het omgevingsplan als gevolg van instructieregels vanuit de provincie of het Rijk, voor zover hier geen afwegingsruimte aanwezig is.</text:p>
              </text:list-item>
              <text:list-item text:style-override="id1-3-2-2-1-3-3">
                <text:number>c.</text:number>
                <text:p text:style-name="al">Het wijzigen van een omgevingsplan als gevolg van het beleidsneutraal overzetten van regels uit het Invoeringsbesluit Omgevingsplan naar het omgevingsplan (bruidsschat).</text:p>
              </text:list-item>
              <text:list-item text:style-override="id1-3-2-2-1-3-4">
                <text:number>d.</text:number>
                <text:p text:style-name="al">Het vertalen van beleidsregels van de gemeenteraad in het omgevingsplan. </text:p>
              </text:list-item>
              <text:list-item text:style-override="id1-3-2-2-1-3-5">
                <text:number>e.</text:number>
                <text:p text:style-name="al">Het wijzigen van het omgevingsplan in gevallen waarvoor in de bestaande bestemmingsplannen (na inwerkingtreden Omgevingswet: omgevingsplan) een uitwerkings- of wijzigingsbevoegdheid voor het college van burgemeester en wethouders is opgenomen.</text:p>
              </text:list-item>
              <text:list-item text:style-override="id1-3-2-2-1-3-6">
                <text:number>f.</text:number>
                <text:p text:style-name="al">Het verwerken van een verleende omgevingsvergunning in afwijking van het omgevingsplan nadat deze onherroepelijk in werking is getreden.</text:p>
              </text:list-item>
              <text:list-item text:style-override="id1-3-2-2-1-3-7">
                <text:number>g.</text:number>
                <text:p text:style-name="al">Het wijzigen van een omgevingsplan als gevolg van een onherroepelijk besluit tot het aanwijzen, het wijzigen of intrekken van de aanwijzing van monumenten of het aanwijzen, het wijzigen, intrekken of vervallen van een beschermd stads- en dorpsgezicht.</text:p>
              </text:list-item>
              <text:list-item text:style-override="id1-3-2-2-1-3-8">
                <text:number>h.</text:number>
                <text:p text:style-name="al">Het aanbrengen van ondergeschikte wijzigingen van technische aard, redactionele aanpassingen en correcties van omissies van het omgevingsplan, allen met geen of geringe invloed op de fysieke leefomgeving.</text:p>
              </text:list-item>
              <text:list-item text:style-override="id1-3-2-2-1-3-9">
                <text:number>i.</text:number>
                <text:p text:style-name="al">Het wijzigen van het omgevingsplan om initiatieven mogelijk te maken die bij het aanvragen van een omgevingsvergunning niet onder het adviesrecht van de gemeenteraad vallen.</text:p>
              </text:list-item>
            </text:list>
          </text:section>
          <text:section text:name="artikel_id1-3-2-2-2" text:style-name="artikel">
            <text:p text:style-name="artikel_kop_titel"><text:span text:style-name="artikel_kop_label">Artikel</text:span> <text:span text:style-name="artikel_kop_nr">2.</text:span> Delegatie artikel 4.14 Omgevingswet</text:p>
            <text:p text:style-name="al">De bevoegdheid tot het nemen van een voorbereidingsbesluit als bedoeld in artikel 4.14 Omgevingswet wordt gedelegeerd aan het college van burgemeester en wethouders.</text:p>
          </text:section>
          <text:section text:name="artikel_id1-3-2-2-3" text:style-name="artikel">
            <text:p text:style-name="artikel_kop_titel"><text:span text:style-name="artikel_kop_label">Artikel</text:span> <text:span text:style-name="artikel_kop_nr">3.</text:span> Informeren gemeenteraad</text:p>
            <text:p text:style-name="al">Te bepalen dat het college van burgemeester en wethouders de gemeenteraad via een raadsinformatiebrief informeert over de procedure tot het vaststellen van delen van het omgevingsplan en/of over het besluit tot het nemen van een voorbereidingsbesluit.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dat de Omgevingswet in werking treedt.</text:p>
          </text:section>
          <text:section text:name="artikel_id1-3-2-2-5" text:style-name="artikel">
            <text:p text:style-name="artikel_kop_titel"><text:span text:style-name="artikel_kop_label">Artikel</text:span> <text:span text:style-name="artikel_kop_nr">5.</text:span> Intrekken delegatiebesluit artikel 6.12 Wet ruimtelijke ordening</text:p>
            <text:p text:style-name="al">Gelijktijdig met het in werking treden van dit besluit wordt het delegatiebesluit artikel 6.12 Wet ruimtelijke ordening (Wro) van 24 september 2019 ingetrokken. </text:p>
          </text:section>
          <text:section text:name="artikel_id1-3-2-2-6" text:style-name="artikel">
            <text:p text:style-name="artikel_kop_titel"><text:span text:style-name="artikel_kop_label">Artikel</text:span> <text:span text:style-name="artikel_kop_nr">6.</text:span> Overgangsbepaling</text:p>
            <text:p text:style-name="al">Het delegatiebesluit artikel 6.12 Wro van 24 september 2019 blijft van toepassing op het afhandelen van omgevingsvergunningen waarbij met toepassing van artikel 2.12, eerste lid, onder a, onder 2° of 3° Wabo wordt afgeweken van het bestemmingsplan en/of het afhandelen van een procedure om te komen tot een besluit tot vaststelling van een bestemmingsplan als bedoeld in artikel 3.6, eerste lid, onder a Wro (wijzigingsplan).</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11 oktober 2022.</text:span></text:p>
          </text:section>
          <text:section text:name="ondertekening_id1-3-2-3-2">
            <text:p><text:span text:style-name="functie"/></text:p>
          </text:section>
          <text:section text:name="ondertekening_id1-3-2-3-3">
            <text:p><text:span text:style-name="functie"/></text:p>
            <text:p><text:span text:style-name="functie">G. de Schipper-Tinga</text:span></text:p>
            <text:p><text:span text:style-name="functie">Griffier</text:span></text:p>
          </text:section>
          <text:section text:name="ondertekening_id1-3-2-3-4">
            <text:p><text:span text:style-name="functie"/></text:p>
            <text:p><text:span text:style-name="functie">C.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0:13 van de Algemene wet bestuursrecht]|[1.0:c:BWBR0005537&amp;artikel=10%3A13&amp;g=2023-01-01</meta:user-defined>
    <meta:user-defined meta:name="DC.source">artikel 10:14 van de Algemene wet bestuursrecht]|[1.0:c:BWBR0005537&amp;artikel=10%3A14&amp;g=2023-01-01</meta:user-defined>
    <meta:user-defined meta:name="DC.source">artikel 10:15 van de Algemene wet bestuursrecht]|[1.0:c:BWBR0005537&amp;artikel=10%3A15&amp;g=2023-01-01</meta:user-defined>
    <meta:user-defined meta:name="DC.source">artikel 10:16 van de Algemene wet bestuursrecht]|[1.0:c:BWBR0005537&amp;artikel=10%3A16&amp;g=2023-01-01</meta:user-defined>
    <meta:user-defined meta:name="DC.source">artikel 10:17 van de Algemene wet bestuursrecht]|[1.0:c:BWBR0005537&amp;artikel=10%3A17&amp;g=2023-01-01</meta:user-defined>
    <meta:user-defined meta:name="DC.source">artikel 10:18 van de Algemene wet bestuursrecht]|[1.0:c:BWBR0005537&amp;artikel=10%3A18&amp;g=2023-01-01</meta:user-defined>
    <meta:user-defined meta:name="DC.source">artikel 10:19 van de Algemene wet bestuursrecht]|[1.0:c:BWBR0005537&amp;artikel=10%3A19&amp;g=2023-01-01</meta:user-defined>
    <meta:user-defined meta:name="DC.source">artikel 156 van de Gemeentewet]|[1.0:c:BWBR0005416&amp;artikel=156&amp;g=2023-01-01</meta:user-defined>
    <meta:user-defined meta:name="OVERHEIDop.referentienummer">Z/21/122330</meta:user-defined>
    <meta:user-defined meta:name="DCTERMS.alternative">Delegatiebesluit voor het delegeren van de bevoegdheid tot het vaststellen van delen van het omgevingsplan en het nemen van een voorbereidingsbesluit</meta:user-defined>
    <dc:language>nl</dc:language>
    <meta:user-defined meta:name="OVERHEIDop.locatietype/OVERHEIDop.gebiedsmarkering">Gemeente</meta:user-defined>
    <meta:user-defined meta:name="DC.title">Delegatiebesluit voor het delegeren van de bevoegdheid tot het vaststellen van delen van het omgevingsplan en het nemen van een voorbereidingsbesluit</meta:user-defined>
    <meta:user-defined meta:name="DCTERMS.W3CDTF/DCTERMS.available">2023-01-18</meta:user-defined>
    <meta:user-defined meta:name="DCTERMS.W3CDTF/OVERHEIDop.jaargang">2023</meta:user-defined>
    <meta:user-defined meta:name="OVERHEIDop.publicationIssue">22769</meta:user-defined>
    <meta:user-defined meta:name="OVERHEIDop.betreftRegeling">CVDR691184_1</meta:user-defined>
    <meta:user-defined meta:name="OVERHEIDop.GmbID/DC.identifier">gmb-2023-22769</meta:user-defined>
    <meta:user-defined meta:name="xs:date/OVERHEIDop.startdatum">2023-07-01</meta:user-defined>
    <meta:user-defined meta:name="OVERHEIDop.versieInformatie"/>
  </office:meta>
</office:document-meta>
</file>