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ééngezinswoning aan Vennenweg 12, 8162NW Epe (7531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realiseren van een ééngezinswoning aan Vennenweg 12, 8162NW Epe de beslistermijn te verlengen met een termijn van 6 weken. Zaaknummer: 753173</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768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8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8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1986</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realiseren van een ééngezinswoning aan Vennenweg 12, 8162NW Epe (753173)</meta:user-defined>
    <meta:user-defined meta:name="DCTERMS.W3CDTF/DCTERMS.available">2023-05-25</meta:user-defined>
    <meta:user-defined meta:name="DCTERMS.W3CDTF/OVERHEIDop.jaargang">2023</meta:user-defined>
    <meta:user-defined meta:name="OVERHEIDop.publicationIssue">227683</meta:user-defined>
    <meta:user-defined meta:name="OVERHEIDop.GmbID/DC.identifier">gmb-2023-227683</meta:user-defined>
    <meta:user-defined meta:name="OVERHEIDop.versieInformatie"/>
  </office:meta>
</office:document-meta>
</file>