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ieter Dantumastrjitte 26 a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roeksterwâld, Pieter Dantumastrjitte 26 a, het organiseren van het Doarpsfeest Broeksterwâld van 15 tot en met 17 juni 2023 (besluit is verzonden op 23 mei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768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8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8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752</meta:user-defined>
    <dc:language>nl</dc:language>
    <meta:user-defined meta:name="OVERHEIDop.locatietype/OVERHEIDop.gebiedsmarkering">Adres</meta:user-defined>
    <meta:user-defined meta:name="DC.title">Evenementenvergunning Pieter Dantumastrjitte 26 a te Broeksterwâl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7681</meta:user-defined>
    <meta:user-defined meta:name="OVERHEIDop.GmbID/DC.identifier">gmb-2023-227681</meta:user-defined>
    <meta:user-defined meta:name="OVERHEIDop.versieInformatie"/>
  </office:meta>
</office:document-meta>
</file>