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Wormerstaat 25, 2131 AX, plaatsen van tijdelijke lokalen ten behoeve van basisonderwijs, verzenddatum 22-05-2023, zaaknummer 7751633, olonummer 77989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68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8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8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oofddorp, Wormerstaat 25, 2131 AX, plaatsen van tijdelijke lokalen ten behoeve van basisonderwijs, verzenddatum 22-05-2023, zaaknummer 7751633, olonummer 7798911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80</meta:user-defined>
    <meta:user-defined meta:name="OVERHEIDop.GmbID/DC.identifier">gmb-2023-227680</meta:user-defined>
    <meta:user-defined meta:name="OVERHEIDop.versieInformatie"/>
  </office:meta>
</office:document-meta>
</file>