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maken interne doorbraak en plaatsen wand t.b.v. verhuur 2 onzelfstandige woonruimtes, Vrouwenlaan 175, 8017HW Zwolle [Zaaknummer 0193ESUITE5970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597012023</text:p>
            <text:p text:style-name="common-al">
            <text:span text:style-name="nadrukvet">Verzenddatum besluit:</text:span> 22-05-2023</text:p>
            <text:p text:style-name="common-al">
            <text:span text:style-name="nadrukvet">Locatie:</text:span> Vrouwenlaan 175 8017HW Zwolle, Vrouwenlaan 175 Zwolle</text:p>
            <text:p text:style-name="common-al">
            <text:span text:style-name="nadrukvet">Projectomschrijving:</text:span> het maken van een interne doorbraak en plaatsen wand t.b.v. verhuur 2 onzelfstandige woonruimtes (legalisatie)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67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7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7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97012023</meta:user-defined>
    <meta:user-defined meta:name="DCTERMS.abstract">het maken van een interne doorbraak en plaatsen wand t.b.v. verhuur 2 onzelfstandige woonruimtes (legalisatie)</meta:user-defined>
    <dc:language>nl</dc:language>
    <meta:user-defined meta:name="OVERHEIDop.locatietype/OVERHEIDop.gebiedsmarkering">Punt</meta:user-defined>
    <meta:user-defined meta:name="DC.title">Buiten behandeling stellen van aanvraag omgevingsvergunning, maken interne doorbraak en plaatsen wand t.b.v. verhuur 2 onzelfstandige woonruimtes, Vrouwenlaan 175, 8017HW Zwolle [Zaaknummer 0193ESUITE597012023]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74</meta:user-defined>
    <meta:user-defined meta:name="OVERHEIDop.GmbID/DC.identifier">gmb-2023-227674</meta:user-defined>
    <meta:user-defined meta:name="OVERHEIDop.versieInformatie"/>
  </office:meta>
</office:document-meta>
</file>