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7-05-2023 een aanvraag omgevingsvergunning hebben ontvangen voor het wijzigen van de uitritten op het adres Winkelhaak 10, 5111 PX Baarle-Nassau (103231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767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231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72</meta:user-defined>
    <meta:user-defined meta:name="OVERHEIDop.GmbID/DC.identifier">gmb-2023-227672</meta:user-defined>
    <meta:user-defined meta:name="OVERHEIDop.versieInformatie"/>
  </office:meta>
</office:document-meta>
</file>