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anshoek, Noppenstraat 92, 2136 AK, plaatsen van tijdelijke lokalen ten behoeve van basisonderwijs, verzenddatum 22-05-2023, zaaknummer 7751577., olonummer 77691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6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waanshoek, Noppenstraat 92, 2136 AK, plaatsen van tijdelijke lokalen ten behoeve van basisonderwijs, verzenddatum 22-05-2023, zaaknummer 7751577., olonummer 776918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69</meta:user-defined>
    <meta:user-defined meta:name="OVERHEIDop.GmbID/DC.identifier">gmb-2023-227669</meta:user-defined>
    <meta:user-defined meta:name="OVERHEIDop.versieInformatie"/>
  </office:meta>
</office:document-meta>
</file>