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zetten van één wilg, Eibergsestraat 175a, 7481HJ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6 mei 2023 een besluit genomen op de aanvraag met zaaknummer Z2023-00000407 voor een Omgevingsvergunning voor het afzetten van één wilg op de locatie Eibergsestraat 175a, 7481HJ Haaksbergen. De vergunning is verleend. Het besluit betreft de volgende activiteit(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765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5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5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Eibergsestraat 175a, 7481HJ Haaksbergen</meta:user-defined>
    <dc:language>nl</dc:language>
    <meta:user-defined meta:name="OVERHEIDop.locatietype/OVERHEIDop.gebiedsmarkering">Punt</meta:user-defined>
    <meta:user-defined meta:name="DC.title">Toestemming voor het afzetten van één wilg, Eibergsestraat 175a, 7481HJ Haaksbergen</meta:user-defined>
    <meta:user-defined meta:name="DCTERMS.W3CDTF/DCTERMS.available">2023-05-25</meta:user-defined>
    <meta:user-defined meta:name="DCTERMS.W3CDTF/OVERHEIDop.jaargang">2023</meta:user-defined>
    <meta:user-defined meta:name="OVERHEIDop.publicationIssue">227658</meta:user-defined>
    <meta:user-defined meta:name="OVERHEIDop.GmbID/DC.identifier">gmb-2023-227658</meta:user-defined>
    <meta:user-defined meta:name="OVERHEIDop.versieInformatie"/>
  </office:meta>
</office:document-meta>
</file>