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de melkveehouderij op de locatie Melkweg 1 C te Langerak zaaknummer Z-23-425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veranderen van de melkveehouderij op de locatie Melkweg 1C Langerak ZH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765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5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5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anderen van de melkveehouderij op de locatie Melkweg 1 C te Langerak zaaknummer Z-23-425416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657</meta:user-defined>
    <meta:user-defined meta:name="OVERHEIDop.GmbID/DC.identifier">gmb-2023-227657</meta:user-defined>
    <meta:user-defined meta:name="OVERHEIDop.versieInformatie"/>
  </office:meta>
</office:document-meta>
</file>