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Zandbos 161, Hoofddorp - brandveilig gebruiken van een deel van het gebouw als kinderdag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vergunning ingevolge de Wet algemene bepalingen omgevingsrecht (Wabo) heeft verleend.</text:p>
            <text:p text:style-name="common-al">Het betreft een vergunning voor het brandveilig gebruiken van een deel van het gebouw als kinderdagverblijf. </text:p>
            <text:p text:style-name="common-al">Aanvrager: 4kiddies </text:p>
            <text:p text:style-name="common-al">Zaaknummer: 11834809 </text:p>
            <text:p text:style-name="common-al">Er zijn geen zienswijzen ingediend tegen de ontwerpbeschikking. De beschikking is inhoudelijk niet gewijzigd ten opzichte van het eerder gepubliceerde ontwerp. Tekstueel heeft er wel een wijziging plaatsgevonden. </text:p>
            <text:p text:style-name="common-al">
            <text:span text:style-name="nadrukvet">Inzage </text:span>
          </text:p>
            <text:p text:style-name="common-al">De beschikking en de bijbehorende stukken liggen met ingang van de dag na publicatie gedurende zes weken (digitaal) ter inzage op <text:a xlink:href="https://loket.odnzkg.nl/actuele-bekendmakingen/" xlink:type="simple">loket.odnzkg.nl</text:a> onder bekendmakingen en (digitaal) bij de gemeente Haarlemmermeer, gemeentekantoor Beukenhorst, Taurusavenue 100 te Hoofddorp (op afspraak via 0900-1852)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 maar dan moet u wel eerder een zienswijze hebben ingediend tegen het ontwerp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www.rechtspraak.nl" xlink:type="simple">www.rechtspraak.nl</text:a>. Voor het behandelen van een verzoek worden griffiekosten in rekening gebracht.</text:p>
            <text:p text:style-name="common-al">Voor meer informatie over het instellen van beroep kunt u de brochure 'Bezwaar en beroep tegen een beslissing van de overheid' downloaden van de website <text:a xlink:href="https://www.rijksoverheid.nl/onderwerpen/bezwaar-en-beroep/documenten/brochures/2015/04/14/bezwaar-en-beroep-tegen-een-beslissing-van-de-overheid" xlink:type="simple">www.rijksoverheid.nl</text:a>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322449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7651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65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65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322449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Vergunning Verleend - Zandbos 161, Hoofddorp - brandveilig gebruiken van een deel van het gebouw als kinderdagverblijf</meta:user-defined>
    <meta:user-defined meta:name="OVERHEIDop.datumEindeReactietermijn">2023-07-08</meta:user-defined>
    <meta:user-defined meta:name="OVERHEIDop.terinzageleggingBG">https://mozardloket.odnzkg.nl/mozard/!suite42.scherm1260?mObj=1322449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651</meta:user-defined>
    <meta:user-defined meta:name="OVERHEIDop.GmbID/DC.identifier">gmb-2023-227651</meta:user-defined>
    <meta:user-defined meta:name="OVERHEIDop.versieInformatie"/>
  </office:meta>
</office:document-meta>
</file>