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4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1909 voor een omgevingsvergunning op locatie Thomas Edisonstraat 4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homas Edisonstraat 4A in Zuid-Beijer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65</meta:user-defined>
    <meta:user-defined meta:name="OVERHEIDop.GmbID/DC.identifier">gmb-2023-22765</meta:user-defined>
    <meta:user-defined meta:name="OVERHEIDop.versieInformatie"/>
  </office:meta>
</office:document-meta>
</file>