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diliastraat 45, 5401 X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gemeente bovenstaande sloopmelding ontvangen.</text:p>
            <text:p text:style-name="common-al">De melding betreft locatie Odiliastraat 45, 5401 XW Uden, en is geregistreerd onder zaaknummer <text:span text:style-name="nadrukvet">36621-2023</text:span> en betreft het "verwijderen van asbesthoudende bloembakken".</text:p>
            <text:p text:style-name="common-al">De melding is geaccepteerd op 23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64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66212023</meta:user-defined>
    <meta:user-defined meta:name="DCTERMS.abstract">verwijderen van asbesthoudende bloembakken</meta:user-defined>
    <dc:language>nl</dc:language>
    <meta:user-defined meta:name="OVERHEIDop.locatietype/OVERHEIDop.gebiedsmarkering">Punt</meta:user-defined>
    <meta:user-defined meta:name="DC.title">Acceptatie Sloopmelding, Odiliastraat 45, 5401 XW U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47</meta:user-defined>
    <meta:user-defined meta:name="OVERHEIDop.GmbID/DC.identifier">gmb-2023-227647</meta:user-defined>
    <meta:user-defined meta:name="OVERHEIDop.versieInformatie"/>
  </office:meta>
</office:document-meta>
</file>