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voor het bouwen van een opslaglocatie aan de Rouwenoordseweg 12, 699EC  in Hummel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ronckhorst zijn van plan met toepassing van artikel 2.12, eerste lid, sub a, onder 3 van de Wabo een omgevingsvergunning te verlenen voor het bouwen van een opslaglocatie op de locatie Rouwenoordseweg 12 in Hummelo.</text:p>
            <text:p text:style-name="common-al"/>
            <text:p text:style-name="common-al">De ontwerp-omgevingsvergunning en de daarop betrekking hebbende stukken liggen met ingang van 19 januari 2023 gedurende zes weken voor een ieder ter inzage.</text:p>
            <text:p text:style-name="common-al">U kunt het ontwerp met ruimtelijke onderbouwing op de volgende manieren inzien:</text:p>
            <text:p text:style-name="common-al">- Digitaal via <text:a xlink:href="https://www.ruimtelijkeplannen.nl/viewer/view?planidn=NL.IMRO.1876.OV00052-ON01 " xlink:type="simple">https://www.ruimtelijkeplannen.nl/viewer/view?planidn=NL.IMRO.1876.OV00052-ON01 </text:a>. Het ontwerpbesluit bestaat uit diverse technische bestanden. Deze kunt u downloaden via <text:a xlink:href="https://digitaleplannen.nl/1876/DCCCD35F-43D0-4E51-B8CD-2BC75151D3AB" xlink:type="simple">https://digitaleplannen.nl/1876/DCCCD35F-43D0-4E51-B8CD-2BC75151D3AB </text:a> (werkt alleen als u over een gml-viewer beschikt).</text:p>
            <text:p text:style-name="common-al">- Kunt u dit niet, neem dan contact met ons op via tel. (0575) 75 02 50. Dan denken wij met u mee in het vinden van een oplossing om de stukken toch te kunnen inzien. Om verspreiding van het coronavirus tegen te gaan, willen wij fysiek contact zo beperkt mogelijk houden. Wellicht kunnen wij u op een andere manier op afstand helpen.</text:p>
            <text:p text:style-name="common-al">-De bij het ontwerp behorende documenten zijn voor een deel (vergunning, aanvraagformulier, verklaring van geen bedenkingen, situatietekening, plattegronden, gevels en doorsneden) als digitale bijlage aan deze publicatie gekoppeld. De overige documenten (detailtekeningen, technische gegevens) kunt u desgewenst opvragen of na afspraak inzien. Vult u hiervoor het formulier in op <text:a xlink:href="http://www.bronckhorst.nl/bekendmakingen" xlink:type="simple">www.bronckhorst.nl/bekendmakingen </text:a> of stuur een mail naar <text:a xlink:href="mailto:info@Bronckhorst.nl" xlink:type="simple">info@Bronckhorst.nl </text:a>. Indien u dit wenst kunnen wij de ingediende bijlagen per post opsturen. Hiervoor kunnen legeskosten in rekening worden gebracht.</text:p>
            <text:p text:style-name="common-al"/>
            <text:p text:style-name="common-al">
            <text:span text:style-name="nadrukvet">Zienswijze indienen?</text:span>
          </text:p>
            <text:p text:style-name="common-al">Een ieder kan gedurende de termijn van terinzagelegging zijn zienswijze op het ontwerp naar keuze schriftelijk (wat de voorkeur heeft) of mondeling naar voren brengen bij burgemeester en wethouders. Een schriftelijke zienswijze kan worden gezonden naar Postbus 200, 7255 ZJ Hengelo (Gld) of info@bronckhors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764</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64</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764</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Aangemaakt vanuit Rx.Mission</meta:user-defined>
    <meta:user-defined meta:name="DCTERMS.abstract">Betreft: ontwerpbesluit op locatie Rouwenoordseweg 12, 699EC  in Hummelo</meta:user-defined>
    <dc:language>nl</dc:language>
    <meta:user-defined meta:name="OVERHEIDop.locatietype/OVERHEIDop.gebiedsmarkering">Punt</meta:user-defined>
    <meta:user-defined meta:name="DC.title">Voornemen voor het bouwen van een opslaglocatie aan de Rouwenoordseweg 12, 699EC  in Hummelo</meta:user-defined>
    <meta:user-defined meta:name="OVERHEIDop.datumEindeReactietermijn">2023-03-01</meta:user-defined>
    <meta:user-defined meta:name="OVERHEIDop.terinzageleggingBG">https://jeleefomgeving.nl/inzien/813647290/3be802dc-9598-11ed-8153-005056011332</meta:user-defined>
    <meta:user-defined meta:name="DCTERMS.W3CDTF/DCTERMS.available">2023-01-18</meta:user-defined>
    <meta:user-defined meta:name="DCTERMS.W3CDTF/OVERHEIDop.jaargang">2023</meta:user-defined>
    <meta:user-defined meta:name="OVERHEIDop.externeBijlage">1-10_plattegrond_2022-02-08_pdf|exb-2023-2183</meta:user-defined>
    <meta:user-defined meta:name="OVERHEIDop.externeBijlage">1-20_gevels-doorsneden_2022-02-08_pdf|exb-2023-2184</meta:user-defined>
    <meta:user-defined meta:name="OVERHEIDop.externeBijlage">1-40 Situatie terreinindeling.pdf|exb-2023-2185</meta:user-defined>
    <meta:user-defined meta:name="OVERHEIDop.externeBijlage">Aanvraagformulier (publiceerbare versie).pdf|exb-2023-2186</meta:user-defined>
    <meta:user-defined meta:name="OVERHEIDop.externeBijlage">Aanvulling (formulieren werk en uitrit) |exb-2023-2187</meta:user-defined>
    <meta:user-defined meta:name="OVERHEIDop.externeBijlage">Ontwerp-besluit op aanvraag|exb-2023-2188</meta:user-defined>
    <meta:user-defined meta:name="OVERHEIDop.externeBijlage">VVGB provincie|exb-2023-2189</meta:user-defined>
    <meta:user-defined meta:name="OVERHEIDop.externeBijlage">VVGB Raad|exb-2023-2190</meta:user-defined>
    <meta:user-defined meta:name="OVERHEIDop.publicationIssue">22764</meta:user-defined>
    <meta:user-defined meta:name="OVERHEIDop.GmbID/DC.identifier">gmb-2023-22764</meta:user-defined>
    <meta:user-defined meta:name="OVERHEIDop.versieInformatie"/>
  </office:meta>
</office:document-meta>
</file>