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rins Clauslaan, tussen Tulpstraat en Prins Clauslaan 26 te Giesbeek het realiseren va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om de beslistermijn voor de aanvraag met zaaknummer HZ_WABO-2023-0390 voor een omgevingsvergunning aan dePrins Clauslaan, tussen Tulpstraat en Prins Clauslaan 26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763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Prins Clauslaan, tussen Tulpstraat en Prins Clauslaan 26 te Giesbeek het realiseren van 13 w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31</meta:user-defined>
    <meta:user-defined meta:name="OVERHEIDop.GmbID/DC.identifier">gmb-2023-227631</meta:user-defined>
    <meta:user-defined meta:name="OVERHEIDop.versieInformatie"/>
  </office:meta>
</office:document-meta>
</file>