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Plaatselijke Verordening </text:span>
          </text:p>
            <text:p text:style-name="al"/>
            <text:list text:style-name="id1-3-2-2-1-4">
              <text:list-item text:style-override="id1-3-2-2-1-4-1">
                <text:number>1.</text:number>
                <text:p text:style-name="al">Burgemeester en wethouders maken bekend dat op grond van artikel 5.1.5 van de APV Hilversum vanaf 31 januari 2023 een voertuig betreffende een aanhanger, bruin met zilver van kleur, geen kenteken aanwezig verwijderd zal worden. Het voertuig staat geparkeerd bij de <text:span text:style-name="nadrukvet">Minister Hartsenlaan</text:span> gelegen aan perceel 12. De verwijdering wordt gedaan namens het College van Burgemeester en Wethouders op kosten van de overtreder en/of rechthebbende</text:p>
              </text:list-item>
              <text:list-item text:style-override="id1-3-2-2-1-4-2">
                <text:number>2.</text:number>
                <text:p text:style-name="al">Burgemeester en wethouders maken bekend dat op grond van artikel 5.1.5 van de APV Hilversum vanaf 26 januari 2023 een voertuig betreffende een aanhanger, met groen net over de bovenkant, geen eigenaar van bekend is verwijderd zal worden. Het voertuig staat geparkeerd op de <text:span text:style-name="nadrukvet">Vingboonstraat </text:span>ter hoogte van huisnummer 62. De verwijdering wordt gedaan namens het College van Burgemeester en Wethouders op kosten van de overtreder en/of rechthebbende.</text:p>
              </text:list-item>
              <text:list-item text:style-override="id1-3-2-2-1-4-3">
                <text:number>3.</text:number>
                <text:p text:style-name="al">Burgemeester en wethouders maken bekend dat op grond van artikel 2.1.4.1 van de APV Hilversum vanaf 26 januari 2023 een object betreffende een oranje gekeurde stalen stelling waar geen eigenaar van bekend is verwijderd zal worden.</text:p>
                <text:p text:style-name="al">Het object staat geplaatst op de <text:span text:style-name="nadrukvet">Verlengde Zuiderloswal</text:span> ter hoogte van nummer 7.</text:p>
              </text:list-item>
              <text:list-item text:style-override="id1-3-2-2-1-4-4">
                <text:number>4.</text:number>
                <text:p text:style-name="al">Burgemeester en wethouders maken bekend dat op grond van artikel 2.1.4.1 van de APV Hilversum vanaf 26 januari 2023 een object betreffende een glas stelling waar geen eigenaar van bekend is verwijderd zal worden.</text:p>
              </text:list-item>
            </text:list>
            <text:p text:style-name="al">Het object staat geplaatst op de <text:span text:style-name="nadrukvet">Verlengde Zuiderloswal</text:span> ter hoogte van nummer 5A.</text:p>
            <text:p text:style-name="al">De verwijdering wordt gedaan namens het college van Burgemeester en Wethouders. </text:p>
            <text:p text:style-name="al">
            <text:span text:style-name="nadrukvet">Voor nadere informatie kunt u contact opnemen met het team toezicht van de gemeente Hilversum (tel. nr. 1403</text:span>
            <text:span text:style-name="nadrukvet">5)</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6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meta:user-defined>
    <meta:user-defined meta:name="DCTERMS.W3CDTF/DCTERMS.available">2023-01-19</meta:user-defined>
    <meta:user-defined meta:name="DCTERMS.W3CDTF/OVERHEIDop.jaargang">2023</meta:user-defined>
    <meta:user-defined meta:name="OVERHEIDop.publicationIssue">22763</meta:user-defined>
    <meta:user-defined meta:name="OVERHEIDop.GmbID/DC.identifier">gmb-2023-22763</meta:user-defined>
    <meta:user-defined meta:name="OVERHEIDop.versieInformatie"/>
  </office:meta>
</office:document-meta>
</file>